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cm" fo:margin-left="-0.021cm" fo:margin-top="0cm" fo:margin-bottom="0cm" table:align="left" style:writing-mode="page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7.299cm"/>
    </style:style>
    <style:style style:name="Tabela1.C" style:family="table-column">
      <style:table-column-properties style:column-width="3.395cm"/>
    </style:style>
    <style:style style:name="Tabela1.1" style:family="table-row">
      <style:table-row-properties style:min-row-height="0.905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5.837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4.817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4.814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5" style:family="table-row">
      <style:table-row-properties style:min-row-height="4.172cm" fo:keep-together="auto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" officeooo:paragraph-rsid="00117dcd"/>
    </style:style>
    <style:style style:name="P2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" officeooo:paragraph-rsid="00117dcd"/>
    </style:style>
    <style:style style:name="P3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/>
      <style:text-properties style:font-name="Calibri Light" officeooo:paragraph-rsid="00117dc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Calibri Light" fo:font-size="12pt" officeooo:paragraph-rsid="00117dcd" style:font-size-asian="12pt" style:font-size-complex="12pt"/>
    </style:style>
    <style:style style:name="P5" style:family="paragraph" style:parent-style-name="Table_20_Paragraph">
      <loext:graphic-properties draw:fill-gradient-name="gradient" draw:fill-hatch-name="hatch"/>
      <style:paragraph-properties fo:margin-left="0.101cm" fo:margin-right="0cm" fo:line-height="115%" fo:text-indent="0cm" style:auto-text-indent="false"/>
      <style:text-properties style:font-name="Calibri Light" fo:font-size="12pt" officeooo:paragraph-rsid="00117dcd" style:font-size-asian="12pt" style:font-size-complex="12pt"/>
    </style:style>
    <style:style style:name="P6" style:family="paragraph" style:parent-style-name="Table_20_Paragraph">
      <loext:graphic-properties draw:fill-gradient-name="gradient" draw:fill-hatch-name="hatch"/>
      <style:paragraph-properties fo:margin-left="0.101cm" fo:margin-right="0cm" fo:line-height="115%" fo:text-indent="0cm" style:auto-text-indent="false"/>
      <style:text-properties style:font-name="Calibri Light" fo:font-size="12pt" officeooo:paragraph-rsid="0012f040" style:font-size-asian="12pt" style:font-size-complex="12pt"/>
    </style:style>
    <style:style style:name="P7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4.025cm"/>
        </style:tab-stops>
      </style:paragraph-properties>
      <style:text-properties style:font-name="Calibri Light" fo:font-size="12pt" officeooo:paragraph-rsid="00117dcd" style:font-size-asian="12pt" style:font-size-complex="12pt"/>
    </style:style>
    <style:style style:name="P8" style:family="paragraph" style:parent-style-name="Table_20_Paragraph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 Light" fo:font-size="12pt" officeooo:paragraph-rsid="00117dcd" style:font-size-asian="12pt" style:font-size-complex="12pt"/>
    </style:style>
    <style:style style:name="P9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199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Calibri Light" fo:font-size="12pt" officeooo:paragraph-rsid="00117dcd" style:font-size-asian="12pt" style:font-size-complex="12pt"/>
    </style:style>
    <style:style style:name="P10" style:family="paragraph" style:parent-style-name="Table_20_Paragraph">
      <loext:graphic-properties draw:fill-gradient-name="gradient" draw:fill-hatch-name="hatch"/>
      <style:paragraph-properties fo:line-height="150%"/>
      <style:text-properties style:font-name="Calibri Light" fo:font-size="12pt" officeooo:paragraph-rsid="00117dcd" style:font-size-asian="12pt" style:font-size-complex="12pt"/>
    </style:style>
    <style:style style:name="P11" style:family="paragraph" style:parent-style-name="Table_20_Paragraph">
      <loext:graphic-properties draw:fill-gradient-name="gradient" draw:fill-hatch-name="hatch"/>
      <style:paragraph-properties fo:line-height="150%"/>
      <style:text-properties style:font-name="Calibri Light" fo:font-size="12pt" officeooo:rsid="00210698" officeooo:paragraph-rsid="00117dcd" style:font-size-asian="12pt" style:font-size-complex="12pt"/>
    </style:style>
    <style:style style:name="P12" style:family="paragraph" style:parent-style-name="Table_20_Paragraph">
      <loext:graphic-properties draw:fill-gradient-name="gradient" draw:fill-hatch-name="hatch"/>
      <style:paragraph-properties fo:margin-left="0.101cm" fo:margin-right="0cm" fo:line-height="115%" fo:text-indent="0cm" style:auto-text-indent="false"/>
      <style:text-properties style:font-name="Calibri Light" fo:font-size="12pt" officeooo:rsid="00210698" officeooo:paragraph-rsid="00117dcd" style:font-size-asian="12pt" style:font-size-complex="12pt"/>
    </style:style>
    <style:style style:name="P1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Calibri Light" fo:font-size="12pt" officeooo:paragraph-rsid="00117dcd" style:font-size-asian="12pt" style:font-size-complex="12pt"/>
    </style:style>
    <style:style style:name="P14" style:family="paragraph" style:parent-style-name="Table_20_Paragraph">
      <loext:graphic-properties draw:fill-gradient-name="gradient" draw:fill-hatch-name="hatch"/>
      <style:paragraph-properties fo:margin-left="0.101cm" fo:margin-right="0cm" fo:line-height="115%" fo:text-indent="0cm" style:auto-text-indent="false"/>
      <style:text-properties style:font-name="Calibri Light" fo:font-size="12pt" officeooo:rsid="002145ab" officeooo:paragraph-rsid="00117dcd" style:font-size-asian="12pt" style:font-size-complex="12pt"/>
    </style:style>
    <style:style style:name="P1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 Light" fo:font-size="12pt" style:text-underline-style="none" fo:font-weight="normal" officeooo:paragraph-rsid="00117dcd" style:font-size-asian="12pt" style:font-weight-asian="normal" style:font-size-complex="12pt" style:font-weight-complex="normal"/>
    </style:style>
    <style:style style:name="P16" style:family="paragraph" style:parent-style-name="Table_20_Paragraph">
      <loext:graphic-properties draw:fill-gradient-name="gradient" draw:fill-hatch-name="hatch"/>
      <style:paragraph-properties fo:margin-left="0.101cm" fo:margin-right="0cm" fo:line-height="115%" fo:text-indent="0cm" style:auto-text-indent="false"/>
      <style:text-properties style:font-name="Calibri Light" fo:font-size="12pt" style:text-underline-style="solid" style:text-underline-width="auto" style:text-underline-color="font-color" fo:font-weight="bold" officeooo:paragraph-rsid="00117dcd" style:font-size-asian="12pt" style:font-weight-asian="bold" style:font-size-complex="12pt" style:font-weight-complex="bold"/>
    </style:style>
    <style:style style:name="P17" style:family="paragraph" style:parent-style-name="Table_20_Paragraph">
      <style:paragraph-properties fo:margin-left="0cm" fo:margin-right="0cm" fo:margin-top="0.155cm" fo:margin-bottom="0cm" style:contextual-spacing="false" fo:text-align="start" style:justify-single-word="false" fo:orphans="0" fo:widows="0" fo:text-indent="0cm" style:auto-text-indent="false"/>
      <style:text-properties style:font-name="Calibri Light" fo:font-size="10pt" officeooo:paragraph-rsid="00117dcd" style:font-size-asian="8.75pt" style:font-size-complex="10pt"/>
    </style:style>
    <style:style style:name="P18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" style:text-underline-style="none" officeooo:paragraph-rsid="00117dcd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1" fo:font-size="12pt" officeooo:paragraph-rsid="00117dcd" style:font-size-asian="12pt" style:font-size-complex="12pt"/>
    </style:style>
    <style:style style:name="P20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1" fo:font-size="12pt" officeooo:paragraph-rsid="00117dcd" style:font-size-asian="12pt" style:font-size-complex="12pt"/>
    </style:style>
    <style:style style:name="P21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/>
      <style:text-properties style:font-name="Calibri Light1" fo:font-size="12pt" officeooo:paragraph-rsid="00117dcd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Calibri Light1" fo:font-size="12pt" officeooo:paragraph-rsid="00117dcd" style:font-size-asian="12pt" style:font-size-complex="12pt"/>
    </style:style>
    <style:style style:name="P23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Calibri Light1" fo:font-size="12pt" officeooo:paragraph-rsid="00117dcd" style:font-size-asian="12pt" style:font-size-complex="12pt"/>
    </style:style>
    <style:style style:name="P24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4.521cm"/>
          <style:tab-stop style:position="4.72cm"/>
          <style:tab-stop style:position="7.95cm"/>
          <style:tab-stop style:position="9.751cm"/>
          <style:tab-stop style:position="11.287cm"/>
          <style:tab-stop style:position="11.77cm"/>
          <style:tab-stop style:position="12.384cm"/>
          <style:tab-stop style:position="18.374cm"/>
          <style:tab-stop style:position="18.431cm"/>
        </style:tab-stops>
      </style:paragraph-properties>
      <style:text-properties style:font-name="Calibri Light1" fo:font-size="12pt" officeooo:paragraph-rsid="00117dcd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 Light1" fo:font-size="12pt" officeooo:paragraph-rsid="001471cc" style:font-size-asian="12pt" style:font-size-complex="12pt"/>
    </style:style>
    <style:style style:name="P26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1" fo:font-size="12pt" style:text-underline-style="none" officeooo:paragraph-rsid="00117dcd" style:font-size-asian="12pt" style:font-size-complex="12pt"/>
    </style:style>
    <style:style style:name="P27" style:family="paragraph" style:parent-style-name="Title" style:master-page-name="">
      <loext:graphic-properties draw:fill="none"/>
      <style:paragraph-properties fo:margin-left="0.199cm" fo:margin-right="0cm" fo:margin-top="0.22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0.185cm"/>
          <style:tab-stop style:position="11.573cm"/>
          <style:tab-stop style:position="13.266cm"/>
        </style:tab-stops>
      </style:paragraph-properties>
      <style:text-properties style:font-name="Calibri Light1" fo:font-size="12pt" style:text-underline-style="none" fo:font-weight="normal" officeooo:rsid="002145ab" officeooo:paragraph-rsid="001471c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.065cm" fo:margin-bottom="0cm" style:contextual-spacing="false" fo:text-align="center" style:justify-single-word="false"/>
      <style:text-properties style:font-name="Calibri Light1" fo:font-size="12pt" fo:font-weight="bold" officeooo:rsid="002145ab" officeooo:paragraph-rsid="001471cc" style:font-size-asian="12pt" style:font-weight-asian="bold" style:font-size-complex="12pt"/>
    </style:style>
    <style:style style:name="P29" style:family="paragraph" style:parent-style-name="Text_20_body">
      <style:text-properties style:font-name="Calibri Light1" fo:font-size="12pt" fo:font-weight="bold" officeooo:paragraph-rsid="001471cc" style:font-size-asian="12pt" style:font-weight-asian="bold" style:font-size-complex="12pt"/>
    </style:style>
    <style:style style:name="P30" style:family="paragraph" style:parent-style-name="Text_20_body">
      <style:paragraph-properties fo:margin-top="0.065cm" fo:margin-bottom="0cm" style:contextual-spacing="false"/>
      <style:text-properties style:font-name="Calibri Light1" fo:font-size="12pt" fo:font-weight="bold" officeooo:paragraph-rsid="001471cc" style:font-size-asian="12pt" style:font-weight-asian="bold" style:font-size-complex="12pt"/>
    </style:style>
    <style:style style:name="P31" style:family="paragraph" style:parent-style-name="Standard">
      <style:text-properties officeooo:paragraph-rsid="00117dcd"/>
    </style:style>
    <style:style style:name="P32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" fo:font-size="12pt" style:text-underline-style="none" officeooo:rsid="002145ab" officeooo:paragraph-rsid="00117dcd" style:font-size-asian="12pt"/>
    </style:style>
    <style:style style:name="P33" style:family="paragraph" style:parent-style-name="Table_20_Paragraph">
      <loext:graphic-properties draw:fill-gradient-name="gradient" draw:fill-hatch-name="hatch"/>
      <style:paragraph-properties fo:margin-left="0.101cm" fo:margin-right="0cm" fo:line-height="115%" fo:text-indent="0cm" style:auto-text-indent="false"/>
      <style:text-properties style:font-name="Calibri Light" fo:font-size="12pt" officeooo:paragraph-rsid="00117dcd" style:font-size-asian="12pt" style:font-size-complex="12pt"/>
    </style:style>
    <style:style style:name="P34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" officeooo:paragraph-rsid="00117dcd"/>
    </style:style>
    <style:style style:name="P35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1" fo:font-size="12pt" fo:letter-spacing="-0.004cm" style:text-underline-style="none" officeooo:rsid="002145ab" officeooo:paragraph-rsid="00117dcd" style:font-size-asian="12pt" style:font-size-complex="12pt"/>
    </style:style>
    <style:style style:name="P36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1" fo:font-size="12pt" style:text-underline-style="none" officeooo:rsid="002145ab" officeooo:paragraph-rsid="00117dcd" style:font-size-asian="12pt" style:font-size-complex="12pt"/>
    </style:style>
    <style:style style:name="P37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4.521cm"/>
          <style:tab-stop style:position="4.72cm"/>
          <style:tab-stop style:position="7.95cm"/>
          <style:tab-stop style:position="9.751cm"/>
          <style:tab-stop style:position="11.287cm"/>
          <style:tab-stop style:position="11.77cm"/>
          <style:tab-stop style:position="12.384cm"/>
          <style:tab-stop style:position="18.374cm"/>
          <style:tab-stop style:position="18.431cm"/>
        </style:tab-stops>
      </style:paragraph-properties>
      <style:text-properties style:font-name="Calibri Light1" fo:font-size="12pt" officeooo:paragraph-rsid="00150f44" style:font-size-asian="12pt" style:font-size-complex="12pt"/>
    </style:style>
    <style:style style:name="P38" style:family="paragraph" style:parent-style-name="Table_20_Paragraph">
      <loext:graphic-properties draw:fill-gradient-name="gradient" draw:fill-hatch-name="hatch"/>
      <style:paragraph-properties fo:margin-left="0.101cm" fo:margin-right="0cm" fo:margin-top="0cm" fo:margin-bottom="0cm" style:contextual-spacing="false" fo:line-height="115%" fo:orphans="0" fo:widows="0" fo:text-indent="0cm" style:auto-text-indent="false">
        <style:tab-stops>
          <style:tab-stop style:position="2.54cm"/>
          <style:tab-stop style:position="3.288cm"/>
          <style:tab-stop style:position="4.678cm"/>
          <style:tab-stop style:position="4.741cm"/>
          <style:tab-stop style:position="4.944cm"/>
          <style:tab-stop style:position="6.151cm"/>
          <style:tab-stop style:position="8.387cm"/>
          <style:tab-stop style:position="8.705cm"/>
          <style:tab-stop style:position="8.765cm"/>
          <style:tab-stop style:position="9.068cm"/>
          <style:tab-stop style:position="9.89cm"/>
          <style:tab-stop style:position="11.172cm"/>
          <style:tab-stop style:position="12.762cm"/>
          <style:tab-stop style:position="12.859cm"/>
          <style:tab-stop style:position="12.943cm"/>
          <style:tab-stop style:position="12.998cm"/>
          <style:tab-stop style:position="13.836cm"/>
          <style:tab-stop style:position="16.344cm"/>
          <style:tab-stop style:position="17.097cm"/>
          <style:tab-stop style:position="18.329cm"/>
          <style:tab-stop style:position="18.396cm"/>
          <style:tab-stop style:position="18.452cm"/>
        </style:tab-stops>
      </style:paragraph-properties>
      <style:text-properties style:font-name="Calibri Light1" fo:font-size="12pt" officeooo:paragraph-rsid="00150f44" style:font-size-asian="12pt" style:font-size-complex="12pt"/>
    </style:style>
    <style:style style:name="T1" style:family="text">
      <style:text-properties fo:letter-spacing="-0.026cm"/>
    </style:style>
    <style:style style:name="T2" style:family="text">
      <style:text-properties fo:letter-spacing="-0.023cm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210698"/>
    </style:style>
    <style:style style:name="T5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4cm" style:text-underline-style="solid" style:text-underline-width="auto" style:text-underline-color="font-color" officeooo:rsid="002145ab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letter-spacing="-0.004cm" style:text-underline-style="none"/>
    </style:style>
    <style:style style:name="T9" style:family="text">
      <style:text-properties fo:letter-spacing="-0.004cm" style:text-underline-style="none" officeooo:rsid="002145ab"/>
    </style:style>
    <style:style style:name="T10" style:family="text">
      <style:text-properties fo:letter-spacing="0.141cm"/>
    </style:style>
    <style:style style:name="T11" style:family="text">
      <style:text-properties fo:letter-spacing="0.141cm" style:text-underline-style="none"/>
    </style:style>
    <style:style style:name="T12" style:family="text">
      <style:text-properties fo:letter-spacing="0.141cm" style:text-underline-style="none" style:text-scale="150%"/>
    </style:style>
    <style:style style:name="T13" style:family="text">
      <style:text-properties fo:letter-spacing="-0.011cm"/>
    </style:style>
    <style:style style:name="T14" style:family="text">
      <style:text-properties fo:letter-spacing="-0.007cm"/>
    </style:style>
    <style:style style:name="T15" style:family="text">
      <style:text-properties fo:letter-spacing="-0.007cm" style:text-underline-style="none" officeooo:rsid="00210698"/>
    </style:style>
    <style:style style:name="T16" style:family="text">
      <style:text-properties fo:letter-spacing="-0.007cm" style:text-underline-style="none" officeooo:rsid="002145ab"/>
    </style:style>
    <style:style style:name="T17" style:family="text">
      <style:text-properties fo:letter-spacing="-0.005cm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21" style:family="text">
      <style:text-properties fo:letter-spacing="-0.009cm" officeooo:rsid="00210698"/>
    </style:style>
    <style:style style:name="T22" style:family="text">
      <style:text-properties officeooo:rsid="002145ab"/>
    </style:style>
    <style:style style:name="T23" style:family="text">
      <style:text-properties officeooo:rsid="00210698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style:text-underline-style="none" style:font-size-asian="12pt"/>
    </style:style>
    <style:style style:name="T29" style:family="text">
      <style:text-properties fo:font-size="12pt" fo:letter-spacing="-0.004cm" style:text-underline-style="none" officeooo:rsid="002145ab" style:font-size-asian="12pt"/>
    </style:style>
    <style:style style:name="T30" style:family="text">
      <style:text-properties fo:font-size="12pt" fo:letter-spacing="-0.004cm" style:text-underline-style="solid" style:text-underline-width="auto" style:text-underline-color="font-color" officeooo:rsid="002145ab" style:font-size-asian="12pt"/>
    </style:style>
    <style:style style:name="T31" style:family="text">
      <style:text-properties fo:font-size="12pt" style:text-underline-style="none" style:font-size-asian="12pt"/>
    </style:style>
    <style:style style:name="T32" style:family="text">
      <style:text-properties fo:font-size="12pt" style:text-underline-style="none" officeooo:rsid="002145ab" style:font-size-asian="12pt"/>
    </style:style>
    <style:style style:name="T33" style:family="text">
      <style:text-properties fo:font-size="12pt" style:text-underline-style="none" style:font-size-asian="12pt" style:font-size-complex="12pt"/>
    </style:style>
    <style:style style:name="T34" style:family="text">
      <style:text-properties fo:font-size="12pt" style:text-underline-style="none" officeooo:rsid="00210698" style:font-size-asian="12pt" style:font-size-complex="12pt"/>
    </style:style>
    <style:style style:name="T35" style:family="text">
      <style:text-properties fo:font-size="12pt" style:text-underline-style="none" officeooo:rsid="002145ab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210698" style:font-size-asian="12pt" style:font-size-complex="12pt"/>
    </style:style>
    <style:style style:name="T38" style:family="text">
      <style:text-properties fo:font-size="12pt" officeooo:rsid="002145ab" style:font-size-asian="12pt" style:font-size-complex="12pt"/>
    </style:style>
    <style:style style:name="T39" style:family="text">
      <style:text-properties fo:font-size="12pt" fo:letter-spacing="-0.007cm" style:text-underline-style="none" officeooo:rsid="00210698" style:font-size-asian="12pt" style:font-size-complex="12pt"/>
    </style:style>
    <style:style style:name="T40" style:family="text">
      <style:text-properties fo:font-size="12pt" fo:letter-spacing="-0.007cm" style:text-underline-style="none" officeooo:rsid="002145ab" style:font-size-asian="12pt" style:font-size-complex="12pt"/>
    </style:style>
    <style:style style:name="T41" style:family="text">
      <style:text-properties fo:font-size="12pt" fo:letter-spacing="0.071cm" style:text-underline-style="none" style:font-size-asian="12pt"/>
    </style:style>
    <style:style style:name="T42" style:family="text">
      <style:text-properties fo:font-size="12pt" fo:letter-spacing="0.071cm" style:text-underline-style="none" officeooo:rsid="00210698" style:font-size-asian="12pt" style:font-size-complex="12pt"/>
    </style:style>
    <style:style style:name="T43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2145ab"/>
    </style:style>
    <style:style style:name="T46" style:family="text">
      <style:text-properties style:text-underline-style="none" officeooo:rsid="00210698"/>
    </style:style>
    <style:style style:name="T47" style:family="text">
      <style:text-properties fo:font-size="11pt" style:text-underline-style="none" style:font-size-asian="11pt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-0.016cm"/>
    </style:style>
    <style:style style:name="T50" style:family="text">
      <style:text-properties fo:letter-spacing="-0.016cm" fo:font-weight="bold" style:font-weight-asian="bold"/>
    </style:style>
    <style:style style:name="T51" style:family="text">
      <style:text-properties fo:color="#000009" loext:opacity="100%" fo:letter-spacing="-0.009cm" fo:font-weight="bold" style:font-weight-asian="bold"/>
    </style:style>
    <style:style style:name="T52" style:family="text">
      <style:text-properties fo:letter-spacing="-0.002cm" fo:font-weight="bold" style:font-weight-asian="bold"/>
    </style:style>
    <style:style style:name="T53" style:family="text">
      <style:text-properties fo:color="#ff0000" loext:opacity="100%"/>
    </style:style>
    <style:style style:name="T54" style:family="text">
      <style:text-properties fo:color="#ff0000" loext:opacity="100%" officeooo:rsid="002145ab"/>
    </style:style>
    <style:style style:name="T55" style:family="text">
      <style:text-properties fo:color="#ff0000" loext:opacity="100%" fo:letter-spacing="-0.016cm"/>
    </style:style>
    <style:style style:name="T56" style:family="text">
      <style:text-properties fo:color="#bd0040" loext:opacity="100%"/>
    </style:style>
    <style:style style:name="T57" style:family="text">
      <style:text-properties fo:color="#bd0040" loext:opacity="100%" fo:letter-spacing="-0.005cm"/>
    </style:style>
    <style:style style:name="T58" style:family="text">
      <style:text-properties fo:color="#bd0040" loext:opacity="100%" fo:letter-spacing="-0.009cm"/>
    </style:style>
    <style:style style:name="T59" style:family="text">
      <style:text-properties fo:color="#bd0040" loext:opacity="100%" fo:letter-spacing="-0.007cm"/>
    </style:style>
    <style:style style:name="T60" style:family="text">
      <style:text-properties fo:color="#bd0040" loext:opacity="100%" fo:letter-spacing="-0.007cm" fo:font-weight="bold" style:font-weight-asian="bold"/>
    </style:style>
    <style:style style:name="T61" style:family="text">
      <style:text-properties fo:color="#bd0040" loext:opacity="100%" fo:font-weight="bold" style:font-weight-asian="bold"/>
    </style:style>
    <style:style style:name="T62" style:family="text">
      <style:text-properties fo:color="#bd0040" loext:opacity="100%" fo:letter-spacing="-0.014cm"/>
    </style:style>
    <style:style style:name="T63" style:family="text">
      <style:text-properties fo:color="#bd0040" loext:opacity="100%" fo:letter-spacing="-0.011cm"/>
    </style:style>
    <style:style style:name="T64" style:family="text">
      <style:text-properties fo:color="#bd0040" loext:opacity="100%" fo:letter-spacing="-0.004cm"/>
    </style:style>
    <style:style style:name="T65" style:family="text">
      <style:text-properties fo:color="#bd0040" loext:opacity="100%" fo:letter-spacing="-0.012cm"/>
    </style:style>
    <style:style style:name="T66" style:family="text">
      <style:text-properties officeooo:rsid="0012f040"/>
    </style:style>
    <style:style style:name="T67" style:family="text">
      <style:text-properties fo:letter-spacing="-0.012cm"/>
    </style:style>
    <style:style style:name="T68" style:family="text">
      <style:text-properties style:font-name="Calibri Light" style:text-underline-style="none" officeooo:rsid="002145ab"/>
    </style:style>
    <style:style style:name="T69" style:family="text">
      <style:text-properties style:font-name="Calibri Light" style:text-underline-style="none" officeooo:rsid="00210698"/>
    </style:style>
    <style:style style:name="T70" style:family="text">
      <style:text-properties style:font-name="Calibri Light" fo:letter-spacing="0.071cm" style:text-underline-style="none" officeooo:rsid="00210698"/>
    </style:style>
    <style:style style:name="T71" style:family="text">
      <style:text-properties style:font-name="Calibri Light" style:text-underline-style="none" officeooo:rsid="002145ab"/>
    </style:style>
    <style:style style:name="T72" style:family="text">
      <style:text-properties officeooo:rsid="00150f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MINISTÉRIO<text:span text:style-name="T1"> </text:span>DA<text:span text:style-name="T2"> </text:span>DEFESA</text:p>
            <text:p text:style-name="P7">EXÉRCITO BRASILEIRO</text:p>
            <text:p text:style-name="P7"><text:span text:style-name="T3">DECEX</text:span><text:span text:style-name="T10"> - </text:span>DEPA</text:p>
            <text:p text:style-name="P15">COLÉGIO<text:span text:style-name="T13"> </text:span>MILITAR<text:span text:style-name="T14"> </text:span>DE<text:span text:style-name="T17"> </text:span><text:span text:style-name="T3">C</text:span><text:span text:style-name="T4">AMPO GRANDE</text:span></text:p>
            <text:p text:style-name="P17"/>
            <text:p text:style-name="P8"><text:span text:style-name="T19">FICHA</text:span><text:span text:style-name="T20"> </text:span><text:span text:style-name="T19">DE</text:span><text:span text:style-name="T5"> MATRÍCULA</text:span></text:p>
          </table:table-cell>
          <table:table-cell table:style-name="Tabela1.A1" office:value-type="string">
            <text:p text:style-name="P9"><text:span text:style-name="T22">Nº</text:span> <text:span text:style-name="T23">______________________________</text:span></text:p>
            <text:p text:style-name="P10">Turma: <text:span text:style-name="T23">__________________________</text:span></text:p>
            <text:p text:style-name="P10">Origem: <text:span text:style-name="T23">_________________________</text:span></text:p>
            <text:p text:style-name="P11">Nome de Guerra: __________________</text:p>
          </table:table-cell>
          <table:table-cell table:style-name="Tabela1.C1" office:value-type="string">
            <text:p text:style-name="P13"><text:span text:style-name="T23">F</text:span>oto<text:span text:style-name="T21">grafia do aluno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16">1. DADOS DO ALUNO</text:p>
            <text:p text:style-name="P6">Nome <text:span text:style-name="T23">Completo</text:span>: <text:span text:style-name="T23">___________________________________</text:span><text:span text:style-name="T66">__________</text:span><text:span text:style-name="T23">_______________ </text:span><text:span text:style-name="T22">Sexo: __</text:span><text:span text:style-name="T66">_</text:span><text:span text:style-name="T22">____</text:span></text:p>
            <text:p text:style-name="P6">Data de Nascimento <text:span text:style-name="T23">___/___/____ </text:span>Local de Nascimento: <text:span text:style-name="T23">___________</text:span><text:span text:style-name="T66">__</text:span><text:span text:style-name="T23">_______ CPF: ________________</text:span></text:p>
            <text:p text:style-name="P6">IDT: <text:span text:style-name="T23">_______________________ </text:span>Órgão Expedidor: <text:span text:style-name="T23">_____________</text:span> <text:span text:style-name="T22">Data de Ingresso: _____/_____/______</text:span></text:p>
            <text:p text:style-name="P6">Endereço: <text:span text:style-name="T23">___________________________________________________________________ </text:span>N<text:span text:style-name="T23">º</text:span>: <text:span text:style-name="T23">_______</text:span></text:p>
            <text:p text:style-name="P6">Bairro: <text:span text:style-name="T23">_____________________________________ </text:span>Cidade: <text:span text:style-name="T23">_________________________ </text:span>UF: <text:span text:style-name="T23">________</text:span></text:p>
            <text:p text:style-name="P6">CEP: <text:span text:style-name="T23">______________ </text:span>Tel<text:span text:style-name="T23">efone da </text:span>Res<text:span text:style-name="T23">idência</text:span>: <text:span text:style-name="T23">_________________ Telefone </text:span>Celular: <text:span text:style-name="T23">____</text:span><text:span text:style-name="T66">__</text:span><text:span text:style-name="T23">___________</text:span></text:p>
            <text:p text:style-name="P12">Nº ________ Turma: __________ Companhia: _______ Série/Ano: ___________ Ensino: ______________</text:p>
            <text:p text:style-name="P5">Colégio de <text:span text:style-name="T23">O</text:span>rigem: <text:span text:style-name="T23">______________</text:span> Cidade <text:span text:style-name="T22">do </text:span>Colégio de <text:span text:style-name="T23">O</text:span>rigem: <text:span text:style-name="T23">_______________________________</text:span></text:p>
            <text:p text:style-name="P12">Ingressou no CM: ____<text:span text:style-name="T22">_</text:span><text:span text:style-name="T72">__</text:span><text:span text:style-name="T22">______</text:span>___ Mediante: Concurso: <text:span text:style-name="T22">(_____)</text:span> Amparo <text:span text:style-name="T22">(_____)</text:span> Transferência: <text:span text:style-name="T22">(_____)</text:span></text:p>
            <text:p text:style-name="P14">Amparo: ________________________________ Categoria: _____________________________________</text:p>
            <text:p text:style-name="P5"><text:span text:style-name="T23">Religião: ________________________ </text:span>Email: <text:span text:style-name="T22">_________________________________________________</text:span></text:p>
            <text:p text:style-name="P5">Plano Saúde: <text:span text:style-name="T22">_____________ Evacuação: ____________________________ </text:span>Tipo Sang: <text:span text:style-name="T22">______ </text:span>RH: <text:span text:style-name="T22">_____</text:span></text:p>
            <text:p text:style-name="P5">Órfão: <text:span text:style-name="T22">Sim (___)</text:span> <text:span text:style-name="T22">Não (___) </text:span>Cor/Raça: <text:span text:style-name="T22">________________ Nível de LEM: ________</text:span></text:p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><text:span text:style-name="T24">2.</text:span><text:span text:style-name="T25"> </text:span><text:span text:style-name="T24">DADOS</text:span><text:span text:style-name="T25"> </text:span><text:span text:style-name="T24">DO </text:span><text:span text:style-name="T26">PAI</text:span></text:p>
            <text:p text:style-name="P2"><text:span text:style-name="T27">Nome: </text:span><text:span text:style-name="T29">______________________________________________________ </text:span><text:span text:style-name="T31">Estado Civil: </text:span><text:span text:style-name="T32">_________________</text:span></text:p>
            <text:p text:style-name="P18"><text:span text:style-name="T36">Data de Nascimento </text:span><text:span text:style-name="T37">______/______/______ </text:span><text:span text:style-name="T36">Local de Nascimento: </text:span><text:span text:style-name="T37">_________________________</text:span><text:span text:style-name="T38">_</text:span><text:span text:style-name="T37">______</text:span></text:p>
            <text:p text:style-name="P1"><text:span text:style-name="T39">CPF: </text:span><text:span text:style-name="T40">____________________ </text:span><text:span text:style-name="T44">IDT: </text:span><text:span text:style-name="T45">___________________ </text:span><text:span text:style-name="T44">Órgão Exp: </text:span><text:span text:style-name="T45">________ </text:span><text:span text:style-name="T44">Data Exp: </text:span><text:span text:style-name="T45">______________</text:span></text:p>
            <text:p text:style-name="P4">Endereço: <text:span text:style-name="T23">___________________________________________________________________ </text:span>N<text:span text:style-name="T23">º</text:span>: <text:span text:style-name="T23">__</text:span><text:span text:style-name="T22">_</text:span><text:span text:style-name="T23">____</text:span></text:p>
            <text:p text:style-name="P2"><text:span text:style-name="T33">Bairro: </text:span><text:span text:style-name="T34">________</text:span><text:span text:style-name="T35">___</text:span><text:span text:style-name="T34">__________ </text:span><text:span text:style-name="T33">Cidade: </text:span><text:span text:style-name="T34">_________</text:span><text:span text:style-name="T35">__</text:span><text:span text:style-name="T34">____________ </text:span><text:span text:style-name="T33">UF: </text:span><text:span text:style-name="T34">____ </text:span><text:span text:style-name="T33">CEP: </text:span><text:span text:style-name="T34">_______</text:span><text:span text:style-name="T35">___</text:span><text:span text:style-name="T34">_</text:span><text:span text:style-name="T35">____</text:span><text:span text:style-name="T34">___ </text:span><text:span text:style-name="T33">Complemento: </text:span><text:span text:style-name="T34">____</text:span><text:span text:style-name="T35">________</text:span><text:span text:style-name="T34"> </text:span><text:span text:style-name="T35">Telefone: ________________ </text:span><text:span text:style-name="T29">E-mail: ________________________________</text:span></text:p>
            <text:p text:style-name="P2"><text:span text:style-name="T28">Profissão: </text:span><text:span text:style-name="T29">_____________</text:span><text:span text:style-name="T30"> </text:span><text:span text:style-name="T31">Força </text:span><text:span text:style-name="T32">Armada/Auxiliar: </text:span><text:span text:style-name="T31">(</text:span><text:span text:style-name="T47">EB/AER/MB/F.AUX</text:span><text:span text:style-name="T31">) </text:span><text:span text:style-name="T32">__________ </text:span><text:span text:style-name="T31">Posto/Grad: </text:span><text:span text:style-name="T32">__________</text:span></text:p>
            <text:p text:style-name="P32">Nome de Guerra: _______________________ Arma/Quadro/Serviço: ______________________________</text:p>
            <text:p text:style-name="P2"><text:span text:style-name="T31">Local de Trabalho: </text:span><text:span text:style-name="T32">_________________________ </text:span><text:span text:style-name="T35">Telefone: ______________________________________</text:span></text:p>
            <text:p text:style-name="P4"><text:span text:style-name="T22">Endereço: </text:span><text:span text:style-name="T23">___________________________________________________________________</text:span><text:span text:style-name="T22">___________</text:span></text:p>
            <text:p text:style-name="P2"><text:span text:style-name="T31">Responsável pelo Ampar</text:span><text:span text:style-name="T32">o para ingresso no CM: Sim (____</text:span><text:span text:style-name="T31">)</text:span><text:span text:style-name="T41"> </text:span><text:span text:style-name="T31">Não </text:span><text:span text:style-name="T32">(____</text:span><text:span text:style-name="T31">)</text:span></text:p>
            <text:p text:style-name="P2"><text:span text:style-name="T31"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3"><text:span text:style-name="T24">3.</text:span><text:span text:style-name="T26"> </text:span><text:span text:style-name="T24">DADOS</text:span><text:span text:style-name="T43"> </text:span><text:span text:style-name="T24">DA</text:span><text:span text:style-name="T43"> </text:span><text:span text:style-name="T26">MÃE</text:span></text:p>
            <text:p text:style-name="P2"><text:span text:style-name="T27">Nome: </text:span><text:span text:style-name="T29">______________________________________________________ </text:span><text:span text:style-name="T31">Estado Civil: </text:span><text:span text:style-name="T32">_________________</text:span></text:p>
            <text:p text:style-name="P18"><text:span text:style-name="T36">Data de Nascimento </text:span><text:span text:style-name="T37">______/______/______ </text:span><text:span text:style-name="T36">Local de Nascimento: </text:span><text:span text:style-name="T37">____________________________</text:span><text:span text:style-name="T38">_</text:span><text:span text:style-name="T37">___</text:span></text:p>
            <text:p text:style-name="P1"><text:span text:style-name="T39">CPF: </text:span><text:span text:style-name="T40">___________________ </text:span><text:span text:style-name="T44">IDT: </text:span><text:span text:style-name="T45">_________________ </text:span><text:span text:style-name="T44">Órgão Exp: </text:span><text:span text:style-name="T45">________ </text:span><text:span text:style-name="T44">Data Exp: </text:span><text:span text:style-name="T45">_________________</text:span></text:p>
            <text:p text:style-name="P4">Endereço: <text:span text:style-name="T23">___________________________________________________________________ </text:span>N<text:span text:style-name="T23">º</text:span>: <text:span text:style-name="T23">_______</text:span></text:p>
            <text:p text:style-name="P2"><text:span text:style-name="T33">Bairro: </text:span><text:span text:style-name="T34">________</text:span><text:span text:style-name="T35">___</text:span><text:span text:style-name="T34">__________ </text:span><text:span text:style-name="T33">Cidade: </text:span><text:span text:style-name="T34">_________</text:span><text:span text:style-name="T35">__</text:span><text:span text:style-name="T34">____________ </text:span><text:span text:style-name="T33">UF: </text:span><text:span text:style-name="T34">____ </text:span><text:span text:style-name="T33">CEP: </text:span><text:span text:style-name="T34">_______</text:span><text:span text:style-name="T35">___</text:span><text:span text:style-name="T34">_</text:span><text:span text:style-name="T35">____</text:span><text:span text:style-name="T34">___ </text:span><text:span text:style-name="T33">Complemento: </text:span><text:span text:style-name="T34">____</text:span><text:span text:style-name="T35">________</text:span><text:span text:style-name="T34"> </text:span><text:span text:style-name="T35">Telefone: ________________ </text:span><text:span text:style-name="T29">E-mail: ________________________________</text:span></text:p>
            <text:p text:style-name="P2"><text:span text:style-name="T28">Profissão: </text:span><text:span text:style-name="T29">_____________</text:span><text:span text:style-name="T30"> </text:span><text:span text:style-name="T31">Força </text:span><text:span text:style-name="T32">Armada/Auxiliar: </text:span><text:span text:style-name="T31">(</text:span><text:span text:style-name="T47">EB/AER/MB/F.AUX</text:span><text:span text:style-name="T31">) </text:span><text:span text:style-name="T32">__________ </text:span><text:span text:style-name="T31">Posto/Grad: </text:span><text:span text:style-name="T32">__________</text:span></text:p>
            <text:p text:style-name="P32">Nome de Guerra: _______________________ Arma/Quadro/Serviço: ______________________________</text:p>
            <text:p text:style-name="P2"><text:span text:style-name="T31">Local de Trabalho: </text:span><text:span text:style-name="T32">_________________________ </text:span><text:span text:style-name="T35">Telefone: ______________________________________</text:span></text:p>
            <text:p text:style-name="P4"><text:span text:style-name="T22">Endereço: </text:span><text:span text:style-name="T23">___________________________________________________________________</text:span><text:span text:style-name="T22">___________</text:span></text:p>
            <text:p text:style-name="P2"><text:span text:style-name="T34">Responsável pelo Ampar</text:span><text:span text:style-name="T35">o para ingresso no CM: Sim (____</text:span><text:span text:style-name="T34">)</text:span><text:span text:style-name="T42"> </text:span><text:span text:style-name="T34">Não </text:span><text:span text:style-name="T35">(____</text:span><text:span text:style-name="T34">)</text:span></text:p>
          </table:table-cell>
          <table:covered-table-cell/>
          <table:covered-table-cell/>
        </table:table-row>
        <text:soft-page-break/>
        <table:table-row table:style-name="Tabela1.5">
          <table:table-cell table:style-name="Tabela1.A5" table:number-columns-spanned="3" office:value-type="string">
            <text:p text:style-name="P21"><text:span text:style-name="T48">4.</text:span><text:span text:style-name="T50"> </text:span><text:span text:style-name="T51">DADOS DO RESPONSÁVEL PELO AMPARO PARA INGRESSO NO CM CONSIDERADO </text:span><text:span text:style-name="T48">(SE</text:span><text:span text:style-name="T18"> </text:span><text:span text:style-name="T48">FOR</text:span><text:span text:style-name="T18"> </text:span><text:span text:style-name="T48">O</text:span><text:span text:style-name="T52"> </text:span><text:span text:style-name="T7">CASO)</text:span></text:p>
            <text:p text:style-name="P23"><text:span text:style-name="T53">(</text:span><text:span text:style-name="T54">S</text:span><text:span text:style-name="T53">e</text:span><text:span text:style-name="T55"> </text:span><text:span text:style-name="T56">o</text:span><text:span text:style-name="T57"> </text:span><text:span text:style-name="T56">responsável</text:span><text:span text:style-name="T58"> </text:span><text:span text:style-name="T56">for</text:span><text:span text:style-name="T59"> </text:span><text:span text:style-name="T56">o</text:span><text:span text:style-name="T57"> </text:span><text:span text:style-name="T61">PAI</text:span><text:span text:style-name="T60"> </text:span><text:span text:style-name="T56">ou</text:span><text:span text:style-name="T62"> </text:span><text:span text:style-name="T56">a</text:span><text:span text:style-name="T63"> </text:span><text:span text:style-name="T61">MÃE</text:span><text:span text:style-name="T56">,</text:span><text:span text:style-name="T57"> </text:span><text:span text:style-name="T56">não</text:span><text:span text:style-name="T57"> </text:span><text:span text:style-name="T56">há</text:span><text:span text:style-name="T63"> </text:span><text:span text:style-name="T56">necessidade</text:span><text:span text:style-name="T59"> </text:span><text:span text:style-name="T56">de</text:span><text:span text:style-name="T63"> </text:span><text:span text:style-name="T56">preencher</text:span><text:span text:style-name="T64"> </text:span><text:span text:style-name="T56">os</text:span><text:span text:style-name="T65"> </text:span><text:span text:style-name="T56">campos</text:span><text:span text:style-name="T59"> </text:span><text:span text:style-name="T64">abaixo</text:span><text:span text:style-name="T3">)</text:span></text:p>
            <text:p text:style-name="P20"><text:span text:style-name="T3">Nome: </text:span><text:span text:style-name="T9">______________________________________________________ </text:span><text:span text:style-name="T44">Estado Civil: </text:span><text:span text:style-name="T45">________________</text:span></text:p>
            <text:p text:style-name="P26">Data de Nascimento <text:span text:style-name="T23">______/______/______ </text:span>Local de Nascimento: <text:span text:style-name="T23">_______________________________</text:span></text:p>
            <text:p text:style-name="P19"><text:span text:style-name="T15">CPF: </text:span><text:span text:style-name="T16">____________________ </text:span><text:span text:style-name="T44">IDT: </text:span><text:span text:style-name="T45">___________________ </text:span><text:span text:style-name="T44">Órgão Exp: </text:span><text:span text:style-name="T45">________ </text:span><text:span text:style-name="T44">Data Exp: </text:span><text:span text:style-name="T45">______________</text:span></text:p>
            <text:p text:style-name="P22">Endereço: <text:span text:style-name="T23">___________________________________________________________________ </text:span>N<text:span text:style-name="T23">º</text:span>: <text:span text:style-name="T23">_______</text:span></text:p>
            <text:p text:style-name="P20"><text:span text:style-name="T44">Bairro: </text:span><text:span text:style-name="T46">_____________________________________ </text:span><text:span text:style-name="T44">Cidade: </text:span><text:span text:style-name="T46">_________________________ </text:span><text:span text:style-name="T44">UF: </text:span><text:span text:style-name="T46">_______</text:span></text:p>
            <text:p text:style-name="P20"><text:span text:style-name="T44">CEP: </text:span><text:span text:style-name="T46">________</text:span><text:span text:style-name="T45">____</text:span><text:span text:style-name="T46">___ </text:span><text:span text:style-name="T44">Complemento: </text:span><text:span text:style-name="T46">____</text:span><text:span text:style-name="T45">____________</text:span><text:span text:style-name="T46">__ </text:span><text:span text:style-name="T45">Telefone: ___________________________</text:span></text:p>
            <text:p text:style-name="P35">E-mail: _________________________________________________________________________________</text:p>
            <text:p text:style-name="P20"><text:span text:style-name="T8">Profissão: </text:span><text:span text:style-name="T9">_____________</text:span><text:span text:style-name="T6"> </text:span><text:span text:style-name="T44">Força </text:span><text:span text:style-name="T45">Armada/Auxiliar: </text:span><text:span text:style-name="T44">(EB/AER/MB/F.AUX) </text:span><text:span text:style-name="T45">__________ </text:span><text:span text:style-name="T44">Posto/Grad: </text:span><text:span text:style-name="T45">_________</text:span></text:p>
            <text:p text:style-name="P36">Nome de Guerra: _______________________ Arma/Quadro/Serviço: _____________________________</text:p>
            <text:p text:style-name="P38"><text:span text:style-name="T44">Local de Trabalho: </text:span><text:span text:style-name="T45">_________________________ </text:span><text:span text:style-name="T68">Telefone: ______________________________________</text:span></text:p>
            <text:p text:style-name="P24"><text:span text:style-name="T45">Endereço: </text:span><text:span text:style-name="T46">___________________________________________________________________</text:span><text:span text:style-name="T45">__________</text:span></text:p>
            <text:p text:style-name="P37"><text:span text:style-name="T44">Possui Termo de Guarda expedido por Juiz: </text:span><text:span text:style-name="T68">Sim (____</text:span><text:span text:style-name="T69">)</text:span><text:span text:style-name="T70"> </text:span><text:span text:style-name="T69">Não </text:span><text:span text:style-name="T68">(____</text:span><text:span text:style-name="T69">)</text:span></text:p>
          </table:table-cell>
          <table:covered-table-cell/>
          <table:covered-table-cell/>
        </table:table-row>
      </table:table>
      <text:p text:style-name="P31"/>
      <text:p text:style-name="P27">Campo Grande, MS, ______ de ___________________ de 20____.</text:p>
      <text:p text:style-name="P29"/>
      <text:p text:style-name="P30"/>
      <text:p text:style-name="P30"/>
      <text:p text:style-name="P28">____________________________________________</text:p>
      <text:p text:style-name="P25">Assinatura<text:span text:style-name="T67"> </text:span>do<text:span text:style-name="T49"> </text:span><text:span text:style-name="T3">responsável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class="chapter">
      <style:paragraph-properties fo:margin-left="6.869cm" fo:margin-right="0cm" fo:margin-top="0.2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5:37:46.671000000</meta:creation-date>
    <dc:date>2024-06-04T15:59:13.124000000</dc:date>
    <meta:editing-duration>PT17M12S</meta:editing-duration>
    <meta:editing-cycles>4</meta:editing-cycles>
    <meta:generator>LibreOffice/7.5.3.2$Windows_X86_64 LibreOffice_project/9f56dff12ba03b9acd7730a5a481eea045e468f3</meta:generator>
    <meta:print-date>2024-06-04T15:48:27.507000000</meta:print-date>
    <meta:document-statistic meta:table-count="1" meta:image-count="0" meta:object-count="0" meta:page-count="2" meta:paragraph-count="63" meta:word-count="410" meta:character-count="4847" meta:non-whitespace-character-count="4500"/>
  </office:meta>
</office:document-meta>
</file>