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name-asian="Times New Roman1" style:font-size-asian="11pt" style:language-asian="pt" style:country-asian="BR" style:font-size-complex="11pt"/>
    </style:style>
    <style:style style:name="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name-asian="Times New Roman1" style:font-size-asian="11pt" style:language-asian="pt" style:country-asian="BR" style:font-size-complex="11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49f81" style:font-name-asian="Times New Roman1" style:font-size-asian="11pt" style:language-asian="pt" style:country-asian="BR" style:font-size-complex="11pt"/>
    </style:style>
    <style:style style:name="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24abd3" style:font-name-asian="Times New Roman1" style:font-size-asian="11pt" style:language-asian="pt" style:country-asian="BR" style:font-size-complex="11pt"/>
    </style:style>
    <style:style style:name="P5" style:family="paragraph" style:parent-style-name="Frame_20_contents">
      <style:paragraph-properties fo:margin-top="0cm" fo:margin-bottom="0cm" style:contextual-spacing="false" fo:text-align="justify" style:justify-single-word="false"/>
      <style:text-properties style:font-name="Times New Roman" fo:font-size="11pt" officeooo:rsid="0013d773" officeooo:paragraph-rsid="0013d773" style:font-name-asian="Times New Roman1" style:font-size-asian="11pt" style:language-asian="pt" style:country-asian="BR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17f23" fo:background-color="#ffff00" style:font-name-asian="Times New Roman1" style:font-size-asian="12pt" style:language-asian="pt" style:country-asian="BR" style:font-size-complex="12pt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15.503cm" style:type="center"/>
        </style:tab-stops>
      </style:paragraph-properties>
      <style:text-properties style:font-name="Times New Roman" fo:font-size="10pt" fo:font-weight="bold" officeooo:paragraph-rsid="00117f23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15.503cm" style:type="center"/>
        </style:tab-stops>
      </style:paragraph-properties>
      <style:text-properties style:font-name="Times New Roman" fo:font-size="10pt" fo:font-weight="bold" officeooo:rsid="00117f23" officeooo:paragraph-rsid="00117f23" style:font-size-asian="10pt" style:font-weight-asian="bold" style:font-size-complex="10pt" style:font-weight-complex="bold"/>
    </style:style>
    <style:style style:name="P9" style:family="paragraph" style:parent-style-name="Title">
      <style:text-properties style:font-name="Times New Roman" fo:font-size="10pt" fo:font-weight="bold" officeooo:paragraph-rsid="00117f23" style:font-size-asian="10pt" style:font-weight-asian="bold" style:font-size-complex="10pt" style:font-weight-complex="bold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font-size="10pt" officeooo:paragraph-rsid="00117f23" style:font-size-asian="10pt" style:font-size-complex="10pt"/>
    </style:style>
    <style:style style:name="P11" style:family="paragraph" style:parent-style-name="Frame_20_contents">
      <style:paragraph-properties fo:margin-top="0cm" fo:margin-bottom="0cm" style:contextual-spacing="false" fo:text-align="justify" style:justify-single-word="false"/>
      <style:text-properties fo:font-size="11pt" officeooo:paragraph-rsid="00117f23" style:font-size-asian="11pt" style:font-size-complex="11pt"/>
    </style:style>
    <style:style style:name="P12" style:family="paragraph" style:parent-style-name="Frame_20_contents">
      <style:paragraph-properties fo:margin-top="0cm" fo:margin-bottom="0cm" style:contextual-spacing="false" fo:text-align="justify" style:justify-single-word="false"/>
      <style:text-properties fo:font-size="11pt" officeooo:rsid="0014147d" officeooo:paragraph-rsid="0014147d" style:font-size-asian="11pt" style:font-size-complex="11pt"/>
    </style:style>
    <style:style style:name="P13" style:family="paragraph" style:parent-style-name="Frame_20_contents">
      <style:paragraph-properties fo:margin-top="0cm" fo:margin-bottom="0cm" style:contextual-spacing="false" fo:text-align="justify" style:justify-single-word="false"/>
      <style:text-properties fo:font-size="11pt" officeooo:rsid="0013d773" officeooo:paragraph-rsid="0013d773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-5.502cm" style:type="center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17f23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7f23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officeooo:paragraph-rsid="00117f23"/>
    </style:style>
    <style:style style:name="P17" style:family="paragraph" style:parent-style-name="Heading_20_1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5.502cm"/>
        </style:tab-stops>
      </style:paragraph-properties>
      <style:text-properties officeooo:paragraph-rsid="00117f23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officeooo:rsid="00117f23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officeooo:rsid="0020d953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officeooo:rsid="002c7115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officeooo:rsid="002f5d6c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officeooo:rsid="00300670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17f23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300670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none" officeooo:rsid="00117f23" style:font-size-asian="12pt" style:font-name-complex="Times New Roman1" style:font-size-complex="12pt"/>
    </style:style>
    <style:style style:name="T12" style:family="text">
      <style:text-properties style:font-name="Times New Roman" fo:font-size="12pt" style:text-underline-style="none" officeooo:rsid="00300670" style:font-size-asian="12pt" style:font-name-complex="Times New Roman1" style:font-size-complex="12pt"/>
    </style:style>
    <style:style style:name="T13" style:family="text">
      <style:text-properties style:font-name="Times New Roman" style:font-name-asian="Times New Roman1" style:language-asian="pt" style:country-asian="BR"/>
    </style:style>
    <style:style style:name="T14" style:family="text">
      <style:text-properties style:font-name="Times New Roman" officeooo:rsid="00117f23" style:font-name-asian="Times New Roman1" style:language-asian="pt" style:country-asian="BR"/>
    </style:style>
    <style:style style:name="T15" style:family="text">
      <style:text-properties style:font-name="Times New Roman" officeooo:rsid="0014147d" style:font-name-asian="Times New Roman1" style:language-asian="pt" style:country-asian="BR"/>
    </style:style>
    <style:style style:name="T16" style:family="text">
      <style:text-properties style:font-name="Times New Roman" officeooo:rsid="0013d773" style:font-name-asian="Times New Roman1" style:language-asian="pt" style:country-asian="BR"/>
    </style:style>
    <style:style style:name="T17" style:family="text">
      <style:text-properties style:font-name="Times New Roman" officeooo:rsid="00149f81" style:font-name-asian="Times New Roman1" style:language-asian="pt" style:country-asian="BR"/>
    </style:style>
    <style:style style:name="T18" style:family="text">
      <style:text-properties style:font-name="Times New Roman" officeooo:rsid="0020d953" style:font-name-asian="Times New Roman1" style:language-asian="pt" style:country-asian="BR"/>
    </style:style>
    <style:style style:name="T19" style:family="text">
      <style:text-properties style:font-name="Times New Roman" officeooo:rsid="0024abd3" style:font-name-asian="Times New Roman1" style:language-asian="pt" style:country-asian="BR"/>
    </style:style>
    <style:style style:name="T20" style:family="text">
      <style:text-properties style:font-name="Times New Roman" officeooo:rsid="0028c1df" style:font-name-asian="Times New Roman1" style:language-asian="pt" style:country-asian="BR"/>
    </style:style>
    <style:style style:name="T21" style:family="text">
      <style:text-properties style:font-name="Times New Roman" officeooo:rsid="00300670" style:font-name-asian="Times New Roman1" style:language-asian="pt" style:country-asian="BR"/>
    </style:style>
    <style:style style:name="T22" style:family="text">
      <style:text-properties style:font-name="Times New Roman" fo:font-size="11pt" style:font-name-asian="Times New Roman1" style:font-size-asian="11pt" style:language-asian="pt" style:country-asian="BR" style:font-size-complex="11pt"/>
    </style:style>
    <style:style style:name="T23" style:family="text">
      <style:text-properties style:font-name="Times New Roman" fo:font-size="11pt" officeooo:rsid="00117f23" style:font-name-asian="Times New Roman1" style:font-size-asian="11pt" style:language-asian="pt" style:country-asian="BR" style:font-size-complex="11pt"/>
    </style:style>
    <style:style style:name="T24" style:family="text">
      <style:text-properties style:font-name="Times New Roman" fo:font-size="11pt" officeooo:rsid="001b0890" style:font-name-asian="Times New Roman1" style:font-size-asian="11pt" style:language-asian="pt" style:country-asian="BR" style:font-size-complex="11pt"/>
    </style:style>
    <style:style style:name="T25" style:family="text">
      <style:text-properties style:font-name="Times New Roman" fo:font-size="11pt" officeooo:rsid="0014147d" style:font-name-asian="Times New Roman1" style:font-size-asian="11pt" style:language-asian="pt" style:country-asian="BR" style:font-size-complex="11pt"/>
    </style:style>
    <style:style style:name="T26" style:family="text">
      <style:text-properties style:font-name="Times New Roman" fo:font-size="11pt" officeooo:rsid="0024abd3" style:font-name-asian="Times New Roman1" style:font-size-asian="11pt" style:language-asian="pt" style:country-asian="BR" style:font-size-complex="11pt"/>
    </style:style>
    <style:style style:name="T27" style:family="text">
      <style:text-properties style:font-name="Times New Roman" fo:font-size="11pt" officeooo:rsid="00149f81" style:font-name-asian="Times New Roman1" style:font-size-asian="11pt" style:language-asian="pt" style:country-asian="BR" style:font-size-complex="11pt"/>
    </style:style>
    <style:style style:name="T28" style:family="text">
      <style:text-properties style:font-name="Times New Roman" fo:font-size="11pt" officeooo:rsid="0020d953" style:font-name-asian="Times New Roman1" style:font-size-asian="11pt" style:language-asian="pt" style:country-asian="BR" style:font-size-complex="11pt"/>
    </style:style>
    <style:style style:name="T29" style:family="text">
      <style:text-properties style:font-name="Times New Roman" fo:font-size="11pt" officeooo:rsid="00300670" style:font-name-asian="Times New Roman1" style:font-size-asian="11pt" style:language-asian="pt" style:country-asian="BR" style:font-size-complex="11pt"/>
    </style:style>
    <style:style style:name="T30" style:family="text">
      <style:text-properties style:font-name="Times New Roman" fo:font-size="11pt" officeooo:rsid="0013d773" style:font-name-asian="Times New Roman1" style:font-size-asian="11pt" style:language-asian="pt" style:country-asian="BR" style:font-size-complex="11pt"/>
    </style:style>
    <style:style style:name="T31" style:family="text">
      <style:text-properties officeooo:rsid="00149f81"/>
    </style:style>
    <style:style style:name="T32" style:family="text">
      <style:text-properties officeooo:rsid="002976f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24pt solid #000000"/>
    </style:style>
    <style:style style:name="fr2" style:family="graphic" style:parent-style-name="OLE">
      <style:graphic-properties style:vertical-pos="top" style:vertical-rel="baseline" draw:visible-area-left="0cm" draw:visible-area-top="0cm" draw:visible-area-width="5.01cm" draw:visible-area-height="5.0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Objeto1" text:anchor-type="as-char" svg:width="2.196cm" svg:height="2.24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">MINISTÉRIO DA DEFESA</text:p>
      <text:p text:style-name="P9">EXÉRCITO BRASILEIRO</text:p>
      <text:p text:style-name="P7">DIRETORIA DE EDUCAÇÃO PREPARATÓRIA E ASSISTENCIAL</text:p>
      <text:p text:style-name="P8">COLÉGIO MILITAR DE CAMPO GRANDE</text:p>
      <text:p text:style-name="P14"/>
      <text:list text:style-name="WWNum1">
        <text:list-item>
          <text:h text:style-name="P17" text:outline-level="1"><text:span text:style-name="T10"><text:s/>TERMO DE OPÇÃO PELO </text:span><text:span text:style-name="T11">ITINERÁRIO FORMATIVO</text:span><text:span text:style-name="T10"> – </text:span><text:span text:style-name="T12">Ano Letivo </text:span><text:span text:style-name="T10">20</text:span><text:span text:style-name="T12">___</text:span></text:h>
        </text:list-item>
      </text:list>
      <text:p text:style-name="P6"/>
      <text:p text:style-name="P6"/>
      <text:p text:style-name="P6"><draw:frame draw:style-name="fr1" draw:name="Quadro2" text:anchor-type="char" svg:x="0.646cm" svg:y="0.439cm" svg:width="17.286cm" svg:height="11.273cm" draw:z-index="1"><draw:text-box><text:p text:style-name="P10"><text:span text:style-name="T13"><text:tab/></text:span><text:span text:style-name="T22">Conforme </text:span><text:span text:style-name="T26">d</text:span><text:span text:style-name="T23">iretriz </text:span><text:span text:style-name="T26">da DEPA</text:span><text:span text:style-name="T24">, </text:span><text:span text:style-name="T25">que</text:span><text:span text:style-name="T22"> dispõe</text:span><text:span text:style-name="T23"> e</text:span><text:span text:style-name="T22"> estabelece a matrícula </text:span><text:span text:style-name="T23">do</text:span><text:span text:style-name="T22"> aluno </text:span><text:span text:style-name="T23">em um Itinerário Formativo a ser oferecido por este </text:span><text:span text:style-name="T29">E</text:span><text:span text:style-name="T23">stabelecimento de </text:span><text:span text:style-name="T29">E</text:span><text:span text:style-name="T23">nsino, </text:span><text:span text:style-name="T22">Eu, _____________________________ ______________________________________, CPF ____</text:span><text:span text:style-name="T29">___</text:span><text:span text:style-name="T22">______________, </text:span><text:span text:style-name="T25">responsável pelo</text:span><text:span text:style-name="T22">(a) </text:span><text:span text:style-name="T27">aluno(a) </text:span><text:span text:style-name="T22">______________________</text:span><text:span text:style-name="T29">________</text:span><text:span text:style-name="T22">_____________ </text:span><text:span text:style-name="T29">nº</text:span><text:span text:style-name="T22"> _______, </text:span><text:span text:style-name="T25">matriculado no __ </text:span><text:span text:style-name="T28">(2º ou </text:span><text:span text:style-name="T25">3°</text:span><text:span text:style-name="T28">)</text:span><text:span text:style-name="T25"> ano do </text:span><text:span text:style-name="T29">E</text:span><text:span text:style-name="T25">nsino </text:span><text:span text:style-name="T29">M</text:span><text:span text:style-name="T25">édio </text:span><text:span text:style-name="T26">para </text:span><text:span text:style-name="T29">o ano letivo de </text:span><text:span text:style-name="T26">20</text:span><text:span text:style-name="T29">___</text:span><text:span text:style-name="T25">, </text:span><text:span text:style-name="T22">do Colégio Militar de </text:span><text:span text:style-name="T30">Campo Grande, </text:span><text:span text:style-name="T22">confirmo <text:s/></text:span><text:span text:style-name="T23">a opção por ordem de prioridade de 1 </text:span><text:span text:style-name="T26">e 2</text:span><text:span text:style-name="T23"> </text:span><text:span text:style-name="T30">pelos seguintes itinerários formativos:</text:span></text:p><text:p text:style-name="P5"/><text:p text:style-name="P12"><text:span text:style-name="T16">( <text:s text:c="4"/></text:span><text:span text:style-name="T13">) Itinerário </text:span><text:span text:style-name="T21">CAMIL (Carreiras Militares)</text:span><text:span text:style-name="T13">.</text:span></text:p><text:p text:style-name="P12"><text:span text:style-name="T16">( <text:s text:c="4"/></text:span><text:span text:style-name="T13">) Itinerário </text:span><text:span text:style-name="T21">CAUNI (Carreiras Universitárias)</text:span><text:span text:style-name="T18">.</text:span></text:p><text:p text:style-name="P11"/><text:p text:style-name="P13">Declaro ainda que estou ciente que a indicação de prioridade não significa matrícula automática em um dos itinerários, ficando ainda condicionada à existência de vagas. </text:p><text:p text:style-name="P13"/><text:p text:style-name="P1"/><text:p text:style-name="P4"><text:span text:style-name="T31">Campo Grande</text:span>, ____/ ____/____.</text:p><text:p text:style-name="P4"/><text:p text:style-name="P2"/><text:p text:style-name="P2">_____________________________________</text:p><text:p text:style-name="P2"/><text:p text:style-name="P3">Assinatura do(a) responsável</text:p><text:p text:style-name="P3"/></draw:text-box></draw:frame></text:p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>
        <style:tab-stops>
          <style:tab-stop style:position="11.0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04T08:22:13.423015809</meta:creation-date>
    <dc:date>2023-07-28T10:50:58.643000000</dc:date>
    <meta:editing-duration>PT2H34M20S</meta:editing-duration>
    <meta:editing-cycles>22</meta:editing-cycles>
    <meta:generator>LibreOffice/7.5.3.2$Windows_X86_64 LibreOffice_project/9f56dff12ba03b9acd7730a5a481eea045e468f3</meta:generator>
    <meta:print-date>2018-12-04T10:10:55.047849344</meta:print-date>
    <meta:document-statistic meta:table-count="0" meta:image-count="0" meta:object-count="1" meta:page-count="1" meta:paragraph-count="13" meta:word-count="142" meta:character-count="1083" meta:non-whitespace-character-count="940"/>
  </office:meta>
</office:document-meta>
</file>