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26f3" officeooo:paragraph-rsid="001326f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326f3" officeooo:paragraph-rsid="001326f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326f3" officeooo:paragraph-rsid="001492f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f336" officeooo:paragraph-rsid="0015f33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f336" officeooo:paragraph-rsid="0016db7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9900" style:text-underline-style="solid" style:text-underline-width="auto" style:text-underline-color="font-color" fo:font-weight="bold" officeooo:rsid="001326f3" officeooo:paragraph-rsid="001326f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990000" fo:font-weight="bold" officeooo:rsid="0015f336" officeooo:paragraph-rsid="001633b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weight="bold" officeooo:rsid="0015f336" officeooo:paragraph-rsid="001633b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weight="bold" officeooo:rsid="0015f336" officeooo:paragraph-rsid="00184f6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weight="bold" officeooo:rsid="0015f336" officeooo:paragraph-rsid="0018b36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weight="bold" officeooo:rsid="00184f67" officeooo:paragraph-rsid="00184f6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weight="bold" officeooo:rsid="0021e1ae" officeooo:paragraph-rsid="0021e1a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6pt" fo:font-weight="bold" officeooo:rsid="0015f336" officeooo:paragraph-rsid="00184f67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8pt" fo:font-weight="bold" officeooo:rsid="0021e1ae" officeooo:paragraph-rsid="0021e1ae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8pt" fo:font-weight="bold" officeooo:rsid="0015f336" officeooo:paragraph-rsid="0016db7e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3pt" fo:font-weight="bold" officeooo:rsid="0015f336" officeooo:paragraph-rsid="001633be" style:font-size-asian="11.3500003814697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c0000" fo:font-weight="bold" officeooo:rsid="0015f336" officeooo:paragraph-rsid="00184f67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officeooo:rsid="001326f3" officeooo:paragraph-rsid="001326f3" style:font-size-asian="11.3500003814697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officeooo:rsid="001326f3" officeooo:paragraph-rsid="001492f3" style:font-size-asian="11.3500003814697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officeooo:rsid="0015f336" officeooo:paragraph-rsid="0015f336" style:font-size-asian="11.3500003814697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fo:font-size="18pt" fo:font-weight="bold" officeooo:rsid="0022d0db" officeooo:paragraph-rsid="0022d0db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weight="bold" officeooo:rsid="0015f336" officeooo:paragraph-rsid="00259660" style:font-weight-asian="bold" style:font-weight-complex="bold"/>
    </style:style>
    <style:style style:name="T1" style:family="text">
      <style:text-properties officeooo:rsid="001365df"/>
    </style:style>
    <style:style style:name="T2" style:family="text">
      <style:text-properties officeooo:rsid="001492f3"/>
    </style:style>
    <style:style style:name="T3" style:family="text">
      <style:text-properties fo:color="#990000" officeooo:rsid="001492f3"/>
    </style:style>
    <style:style style:name="T4" style:family="text">
      <style:text-properties fo:color="#990000" officeooo:rsid="00184f67"/>
    </style:style>
    <style:style style:name="T5" style:family="text">
      <style:text-properties fo:color="#990000" officeooo:rsid="001a3092"/>
    </style:style>
    <style:style style:name="T6" style:family="text">
      <style:text-properties fo:color="#990000" officeooo:rsid="0025966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1492f3"/>
    </style:style>
    <style:style style:name="T9" style:family="text">
      <style:text-properties style:use-window-font-color="true" officeooo:rsid="0015f336"/>
    </style:style>
    <style:style style:name="T10" style:family="text">
      <style:text-properties style:use-window-font-color="true" officeooo:rsid="001633be"/>
    </style:style>
    <style:style style:name="T11" style:family="text">
      <style:text-properties style:use-window-font-color="true" officeooo:rsid="001a3092"/>
    </style:style>
    <style:style style:name="T12" style:family="text">
      <style:text-properties style:use-window-font-color="true" officeooo:rsid="001b7a47"/>
    </style:style>
    <style:style style:name="T13" style:family="text">
      <style:text-properties style:use-window-font-color="true" officeooo:rsid="001c6fa3"/>
    </style:style>
    <style:style style:name="T14" style:family="text">
      <style:text-properties style:use-window-font-color="true" officeooo:rsid="001dee15"/>
    </style:style>
    <style:style style:name="T15" style:family="text">
      <style:text-properties style:use-window-font-color="true" officeooo:rsid="001fdb0a"/>
    </style:style>
    <style:style style:name="T16" style:family="text">
      <style:text-properties style:use-window-font-color="true" officeooo:rsid="001ff70f"/>
    </style:style>
    <style:style style:name="T17" style:family="text">
      <style:text-properties style:use-window-font-color="true" officeooo:rsid="0021e1ae"/>
    </style:style>
    <style:style style:name="T18" style:family="text">
      <style:text-properties style:use-window-font-color="true" officeooo:rsid="0022d0db"/>
    </style:style>
    <style:style style:name="T19" style:family="text">
      <style:text-properties style:use-window-font-color="true" officeooo:rsid="00259660"/>
    </style:style>
    <style:style style:name="T20" style:family="text">
      <style:text-properties officeooo:rsid="001633be"/>
    </style:style>
    <style:style style:name="T21" style:family="text">
      <style:text-properties officeooo:rsid="00184f67"/>
    </style:style>
    <style:style style:name="T22" style:family="text">
      <style:text-properties fo:color="#cc0000"/>
    </style:style>
    <style:style style:name="T23" style:family="text">
      <style:text-properties fo:color="#cc0000" officeooo:rsid="00184f67"/>
    </style:style>
    <style:style style:name="T24" style:family="text">
      <style:text-properties fo:color="#cc0000" officeooo:rsid="001b7a47"/>
    </style:style>
    <style:style style:name="T25" style:family="text">
      <style:text-properties fo:color="#cc0000" officeooo:rsid="00259660"/>
    </style:style>
    <style:style style:name="T26" style:family="text">
      <style:text-properties officeooo:rsid="001fdb0a"/>
    </style:style>
    <style:style style:name="T27" style:family="text">
      <style:text-properties officeooo:rsid="0021e1ae"/>
    </style:style>
    <style:style style:name="T28" style:family="text">
      <style:text-properties fo:color="#ff0000"/>
    </style:style>
    <style:style style:name="T29" style:family="text">
      <style:text-properties fo:color="#ff0000" officeooo:rsid="0021e1ae"/>
    </style:style>
    <style:style style:name="T30" style:family="text">
      <style:text-properties officeooo:rsid="0022d0db"/>
    </style:style>
    <style:style style:name="T31" style:family="text">
      <style:text-properties fo:color="#579d1c"/>
    </style:style>
    <style:style style:name="T32" style:family="text">
      <style:text-properties fo:color="#579d1c" officeooo:rsid="001492f3"/>
    </style:style>
    <style:style style:name="T33" style:family="text">
      <style:text-properties fo:color="#579d1c" officeooo:rsid="0021e1ae"/>
    </style:style>
    <style:style style:name="T34" style:family="text">
      <style:text-properties fo:color="#579d1c" officeooo:rsid="0022d0db"/>
    </style:style>
    <style:style style:name="T35" style:family="text">
      <style:text-properties officeooo:rsid="002596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RÍCULA</text:p>
      <text:p text:style-name="P1"/>
      <text:p text:style-name="P2"><text:tab/>A secretaria do Corpo de Alunos é a responsável por gerenciar, administrar, controlar a documentação e efetivar a matrícula dos candidatos a alunos do Colégio Militar de Campo Grande. Para tanto, expede anualmente Ordem de Serviço que regula tal atividade.</text:p>
      <text:p text:style-name="P2"><text:tab/>Para o ano letivo de 2019, foi emitida a Ordem de Serviço nº 035-CA/SIOp, de 14 de junho de 2018, <text:span text:style-name="T1">que estabelece prazos e procedimentos para a matrícula. Segue abaixo um resumo prático das <text:s/>atividades a serem desenvolvidas em cada fase:</text:span></text:p>
      <text:p text:style-name="P18"/>
      <text:p text:style-name="P2">- <text:span text:style-name="T32">1º Passo:</text:span><text:span text:style-name="T2"> o militar ou pensionista deverá remeter, por intermédio de sua OM atual (ou SIP), um DIEx de reserva de vaga, obedecendo o modelo constante do item 1.1 da aba “Corpo de Alunos/Matrículas/Modelos de Documentos” </text:span><text:span text:style-name="T3">(Obs: é impositiv</text:span><text:span text:style-name="T6">a</text:span><text:span text:style-name="T3"> a remessa dos anexos des</text:span><text:span text:style-name="T5">c</text:span><text:span text:style-name="T3">ritos no modelo)</text:span><text:span text:style-name="T8">.</text:span></text:p>
      <text:p text:style-name="P18"/>
      <text:p text:style-name="P3"><text:span text:style-name="T8">- </text:span><text:span text:style-name="T32">2º Passo:</text:span><text:span text:style-name="T8"> </text:span><text:span text:style-name="T16">a</text:span><text:span text:style-name="T8">pós </text:span><text:span text:style-name="T11">a </text:span><text:span text:style-name="T8">resposta formulada pela ajudância do Corpo de Alunos, ao DIEx de reserva de vaga, que será e</text:span><text:span text:style-name="T15">n</text:span><text:span text:style-name="T8">caminhado à OM/</text:span><text:span text:style-name="T11">SIP</text:span><text:span text:style-name="T8"> interessada, o militar ou pensionista deverá preparar a documentaç</text:span><text:span text:style-name="T13">ã</text:span><text:span text:style-name="T8">o (conforme </text:span><text:span text:style-name="T11">modelo p</text:span><text:span text:style-name="T15">a</text:span><text:span text:style-name="T11">ra </text:span><text:span text:style-name="T8">cada situação em que o militar ou pensionista </text:span><text:span text:style-name="T15">encontrar-se</text:span><text:span text:style-name="T8">). </text:span><text:span text:style-name="T14">A</text:span><text:span text:style-name="T9">s relações estão na aba “</text:span><text:span text:style-name="T8">Corpo de Alunos/Matrículas/Documentos </text:span><text:span text:style-name="T9">para Matrícula”</text:span><text:span text:style-name="T8"> </text:span><text:span text:style-name="T3">(Obs: é impositiv</text:span><text:span text:style-name="T6">a</text:span><text:span text:style-name="T3"> a remessa dos anexos des</text:span><text:span text:style-name="T5">c</text:span><text:span text:style-name="T3">ritos no modelo)</text:span><text:span text:style-name="T8">.</text:span></text:p>
      <text:p text:style-name="P19"/>
      <text:p text:style-name="P3"><text:span text:style-name="T8">- </text:span><text:span text:style-name="T33">3º Passo:</text:span><text:span text:style-name="T17"> </text:span><text:span text:style-name="T18">dia 14 de novembro de 2018, r</text:span><text:span text:style-name="T17">eunião preparatória para a matrícula (</text:span><text:span text:style-name="T29">facultativo</text:span><text:span text:style-name="T17">).</text:span></text:p>
      <text:p text:style-name="P19"/>
      <text:p text:style-name="P4"><text:span text:style-name="T8">- </text:span><text:span text:style-name="T33">4</text:span><text:span text:style-name="T31">º Passo:</text:span><text:span text:style-name="T7"> </text:span><text:span text:style-name="T16">o</text:span><text:span text:style-name="T7">s modelos de documentos requeridos </text:span><text:span text:style-name="T12">d</text:span><text:span text:style-name="T7">as relações acima citad</text:span><text:span text:style-name="T15">a</text:span><text:span text:style-name="T7">s deverão </text:span><text:span text:style-name="T12">ser </text:span><text:span text:style-name="T7">preench</text:span><text:span text:style-name="T12">id</text:span><text:span text:style-name="T14">o</text:span><text:span text:style-name="T12">s</text:span><text:span text:style-name="T7"> de próprio punho </text:span><text:span text:style-name="T12">pelo</text:span><text:span text:style-name="T15">(a)</text:span><text:span text:style-name="T12"> interessado</text:span><text:span text:style-name="T15">(a)</text:span><text:span text:style-name="T7">, não esquecendo que o “TERMO DE COMPROMISSO” e o “TERMO DE RESPONSABILIDADE” </text:span><text:span text:style-name="T22">(quando for o caso)</text:span><text:span text:style-name="T7"> deverão ter a firma reconhecida em cartório.</text:span></text:p>
      <text:p text:style-name="P20"/>
      <text:p text:style-name="P4"><text:span text:style-name="T7">- </text:span><text:span text:style-name="T33">5</text:span><text:span text:style-name="T31">º Passo:</text:span><text:span text:style-name="T7"> </text:span><text:span text:style-name="T16">o</text:span><text:span text:style-name="T7">s responsáveis deverão comparecer, nas datas abaixo especificadas, na Secretaria do Corpo de Alunos do CMCG, trazendo o requerimento com a informação (expedida pelo Cmt, Ch ou Diretor da OM/SIP enquadrante) e os d</text:span><text:span text:style-name="T15">o</text:span><text:span text:style-name="T7">cumentos pessoais constantes do item Anexo do Requerimento:</text:span></text:p>
      <text:p text:style-name="P15"><text:tab/></text:p>
      <text:p text:style-name="P5"><text:span text:style-name="T7"><text:tab/>a. Militares ou Pensionista</text:span><text:span text:style-name="T15">s</text:span><text:span text:style-name="T7"> </text:span><text:span text:style-name="T12">prontos</text:span><text:span text:style-name="T7"> na Guarnição: de </text:span><text:span text:style-name="T10">19 </text:span><text:span text:style-name="T14">a</text:span><text:span text:style-name="T10"> 23 de novembro de 2018, no horário de 08</text:span><text:span text:style-name="T19">h</text:span><text:span text:style-name="T10"> às 11</text:span><text:span text:style-name="T19">h</text:span><text:span text:style-name="T10">30</text:span><text:span text:style-name="T19">min</text:span><text:span text:style-name="T10"> (manhã) e 14</text:span><text:span text:style-name="T19">h</text:span><text:span text:style-name="T10"> às 16</text:span><text:span text:style-name="T19">h</text:span><text:span text:style-name="T10">30</text:span><text:span text:style-name="T19">min</text:span><text:span text:style-name="T10"> (tarde), por ordem de chegada;</text:span></text:p>
      <text:p text:style-name="P8"><text:span text:style-name="T20"><text:tab/>b</text:span>. Militares ou Pensionista<text:span text:style-name="T26">s</text:span> <text:span text:style-name="T20">não apresentados no ano de 2018 </text:span>na Guarnição: de <text:span text:style-name="T20">02 a 04 de janeiro de 2019, no horário de 08h às 11h30min (manhã);</text:span></text:p>
      <text:p text:style-name="P7"><text:span text:style-name="T10"><text:tab/>c. Alunos transferidos de outros CM: de 17 </text:span><text:span text:style-name="T14">a</text:span><text:span text:style-name="T10"> 21 de dezembro de 2018 (caso o responsável </text:span><text:span text:style-name="T12">esteja</text:span><text:span text:style-name="T10"> em trânsito na GU),</text:span><text:span text:style-name="T20"> a efetivação da matrícula só será realizada após a apresentação do responsável pronto para o serviço na OM de destino.</text:span></text:p>
      <text:p text:style-name="P16"/>
      <text:p text:style-name="P8">- <text:span text:style-name="T33">6º Passo:</text:span><text:span text:style-name="T27"> dia 07 de dezembro de 2018 será divulgada no site do CMCG a relação dos candidatos aptos a realizarem a Avalição Diagnóstica e a Revisão Médica (</text:span><text:span text:style-name="T29">exames necessários: RX Tórax; Glicose em jejum; Hemograma Completo; Tipo sanguíneo com fator RH; EAS; EPF e ECG</text:span><text:span text:style-name="T27">).</text:span></text:p>
      <text:p text:style-name="P16"/>
      <text:p text:style-name="P8">- <text:span text:style-name="T33">7º Passo:</text:span><text:span text:style-name="T27"> realização da avaliação diagnóstica (AD):</text:span></text:p>
      <text:p text:style-name="P13"><text:tab/></text:p>
      <text:p text:style-name="P11"><text:tab/>a. Dia 07 de Jan 2019, às 08<text:span text:style-name="T35">h30min</text:span> – Português;</text:p>
      <text:p text:style-name="P22"><text:tab/><text:span text:style-name="T21">b. Dia 08 de Jan 2019, às 08h30min – Matemática; e</text:span></text:p>
      <text:p text:style-name="P22"><text:tab/><text:span text:style-name="T21">c. Dia 09 de Jan 2019, às 08h30min – Inglês </text:span><text:span text:style-name="T4">(exceto para os candidatos ao 6º e 3º ano)</text:span><text:span text:style-name="T21">.</text:span></text:p>
      <text:p text:style-name="P14"/>
      <text:p text:style-name="P12"><text:span text:style-name="T28">Obs:</text:span> a apanha da devolutiva da AD será realizada de 14 a 18 de janeiro de 2019, <text:span text:style-name="T30">no horário de 08 às 11h30min</text:span> (agendamento pelo telefone: 3368-<text:span text:style-name="T30">4873)</text:span></text:p>
      <text:p text:style-name="P9"/>
      <text:p text:style-name="P9"/>
      <text:p text:style-name="P9"><text:soft-page-break/>- <text:span text:style-name="T33">8º Passo:</text:span><text:span text:style-name="T27"> realização da Revisão Médica:</text:span></text:p>
      <text:p text:style-name="P9"><text:tab/>- <text:span text:style-name="T21">De 15 a 18 de Janeiro de 2019:</text:span></text:p>
      <text:p text:style-name="P9"><text:tab/><text:tab/><text:span text:style-name="T23">a. de 07</text:span><text:span text:style-name="T25">h</text:span><text:span text:style-name="T23">30</text:span><text:span text:style-name="T25">min</text:span><text:span text:style-name="T23"> às 11</text:span><text:span text:style-name="T25">h</text:span><text:span text:style-name="T23">45</text:span><text:span text:style-name="T25">min</text:span><text:span text:style-name="T23"> - por ordem de agendamento;</text:span></text:p>
      <text:p text:style-name="P17"><text:tab/><text:tab/><text:span text:style-name="T21">b. de 14h30min às 16h45min - por ordem de agendamento.</text:span></text:p>
      <text:p text:style-name="P9"/>
      <text:p text:style-name="P9">- <text:span text:style-name="T33">9º Passo:</text:span><text:span text:style-name="T27"> matrícula para os candidatos habilitados, aptos na Revisão Médica e aptos na Avaliação Diagnóstica</text:span></text:p>
      <text:p text:style-name="P10"><text:tab/>- <text:span text:style-name="T21">De 14 a 18 e 21 a 25 de Janeiro de 2019:</text:span></text:p>
      <text:p text:style-name="P10"><text:tab/><text:tab/><text:span text:style-name="T22">-</text:span><text:span text:style-name="T23"> de 07</text:span><text:span text:style-name="T25">h</text:span><text:span text:style-name="T23">30</text:span><text:span text:style-name="T25">min</text:span><text:span text:style-name="T23"> às 11</text:span><text:span text:style-name="T25">h</text:span><text:span text:style-name="T24">30</text:span><text:span text:style-name="T25">min</text:span><text:span text:style-name="T23"> - por ordem de </text:span><text:span text:style-name="T24">chegada</text:span></text:p>
      <text:p text:style-name="P10"/>
      <text:p text:style-name="P10">- <text:span text:style-name="T34">10º Passo:</text:span><text:span text:style-name="T30"> Semana de adaptação, que ocorrerá de 28 Jan a 01 Fev 19, para alunos novos e egressos do EAD/CMM.</text:span></text:p>
      <text:p text:style-name="P10"/>
      <text:p text:style-name="P21"/>
      <text:p text:style-name="P21">Início do ano letivo: dia 04 de fevereir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47:59.892341545</meta:creation-date>
    <dc:date>2018-09-12T14:48:37.793301589</dc:date>
    <meta:editing-duration>PT3H46M25S</meta:editing-duration>
    <meta:editing-cycles>9</meta:editing-cycles>
    <meta:generator>LibreOffice/4.2.8.2$Linux_X86_64 LibreOffice_project/420m0$Build-2</meta:generator>
    <meta:print-date>2018-09-06T15:14:32.736692854</meta:print-date>
    <meta:document-statistic meta:table-count="0" meta:image-count="0" meta:object-count="0" meta:page-count="2" meta:paragraph-count="28" meta:word-count="623" meta:character-count="3624" meta:non-whitespace-character-count="3005"/>
  </office:meta>
</office:document-meta>
</file>